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-ItalicMT" svg:font-family="Arial-ItalicMT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NewRomanPS-ItalicMT" svg:font-family="TimesNewRomanPS-ItalicMT" style:font-family-generic="swiss" style:font-pitch="variable"/>
    <style:font-face style:name="TimesNewRomanPSMT" svg:font-family="TimesNewRomanPSMT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11a42" style:font-size-asian="11pt" style:font-name-complex="Verdana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text-align="justify" style:justify-single-word="false"/>
      <style:text-properties officeooo:paragraph-rsid="00111a42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1pt" officeooo:rsid="0016c14f" officeooo:paragraph-rsid="00111a42" style:font-size-asian="11pt" style:font-name-complex="Verdana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fo:font-weight="bold" officeooo:rsid="0024e8bc" officeooo:paragraph-rsid="0024e8bc" style:font-size-asian="11pt" style:font-weight-asian="bold" style:font-name-complex="Verdana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2pt" fo:font-weight="bold" officeooo:rsid="0024e8bc" officeooo:paragraph-rsid="0024e8bc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paragraph-rsid="00111a42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paragraph-rsid="002d166a" style:font-size-asian="11pt" style:font-size-complex="11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11a42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paragraph-rsid="00111a42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paragraph-rsid="00111a42" style:font-size-asian="11pt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30b8f5" style:font-size-asian="11pt" style:font-name-complex="Verdana" style:font-size-complex="11pt"/>
    </style:style>
    <style:style style:name="T3" style:family="text">
      <style:text-properties style:font-name="Verdana" fo:font-size="11pt" officeooo:rsid="0026b9f4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6c14f" style:font-size-asian="11pt" style:font-name-complex="Verdana" style:font-size-complex="11pt"/>
    </style:style>
    <style:style style:name="T6" style:family="text">
      <style:text-properties style:font-name="Verdana" fo:font-size="11pt" officeooo:rsid="00194542" style:font-size-asian="11pt" style:font-name-complex="Verdana" style:font-size-complex="11pt"/>
    </style:style>
    <style:style style:name="T7" style:family="text">
      <style:text-properties style:font-name="Verdana" fo:font-size="11pt" officeooo:rsid="0028f4a7" style:font-size-asian="11pt" style:font-name-complex="Verdana" style:font-size-complex="11pt"/>
    </style:style>
    <style:style style:name="T8" style:family="text">
      <style:text-properties style:font-name="Verdana" fo:font-size="11pt" officeooo:rsid="002d166a" style:font-size-asian="11pt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a7dc9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6d1e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4e8bc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d166a" style:font-size-asian="11pt" style:font-weight-asian="normal" style:font-name-complex="Verdana" style:font-size-complex="11pt" style:font-weight-complex="normal"/>
    </style:style>
    <style:style style:name="T16" style:family="text">
      <style:text-properties fo:font-weight="bold" style:font-weight-asian="bold" style:font-name-complex="Verdana" style:font-weight-complex="bold"/>
    </style:style>
    <style:style style:name="T17" style:family="text">
      <style:text-properties fo:font-weight="bold" officeooo:rsid="0030b8f5" style:font-weight-asian="bold" style:font-name-complex="Verdana" style:font-weight-complex="bold"/>
    </style:style>
    <style:style style:name="T18" style:family="text">
      <style:text-properties fo:font-weight="bold" officeooo:rsid="002a7dc9" style:font-weight-asian="bold" style:font-name-complex="Verdana" style:font-weight-complex="bold"/>
    </style:style>
    <style:style style:name="T19" style:family="text">
      <style:text-properties fo:font-weight="bold" officeooo:rsid="002a1f68" style:font-weight-asian="bold" style:font-name-complex="Verdana" style:font-weight-complex="bold"/>
    </style:style>
    <style:style style:name="T20" style:family="text">
      <style:text-properties fo:font-weight="bold" officeooo:rsid="002bf23f" style:font-weight-asian="bold" style:font-name-complex="Verdana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2d166a"/>
    </style:style>
    <style:style style:name="T23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4" style:family="text">
      <style:text-properties style:text-underline-style="none" fo:font-weight="bold" officeooo:rsid="001eb491" style:font-weight-asian="bold" style:font-weight-complex="bold"/>
    </style:style>
    <style:style style:name="T25" style:family="text">
      <style:text-properties style:text-underline-style="none" fo:font-weight="bold" officeooo:rsid="002028d1" style:font-weight-asian="bold" style:font-weight-complex="bold"/>
    </style:style>
    <style:style style:name="T26" style:family="text">
      <style:text-properties style:text-underline-style="none" fo:font-weight="bold" officeooo:rsid="002e5310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os de Santa Fe:</text:p>
      <text:p text:style-name="P2"/>
      <text:p text:style-name="P5"><text:span text:style-name="T1">La Comisión de Presupuesto y Hacienda ha considerado el Proyecto de Ley </text:span><text:span text:style-name="T7">N</text:span><text:span text:style-name="T9">º </text:span><text:span text:style-name="T10">3</text:span><text:span text:style-name="T15">4643</text:span><text:span text:style-name="T9"> PE </text:span><text:span text:style-name="T11">-</text:span><text:span text:style-name="T12"> </text:span><text:span text:style-name="T9">Mensaje </text:span><text:span text:style-name="T13">del Poder Ejecutivo </text:span><text:span text:style-name="T9">Nº 4</text:span><text:span text:style-name="T14">6</text:span><text:span text:style-name="T15">97</text:span><text:span text:style-name="T1">; </text:span><text:span text:style-name="T2">Por el cual se </text:span><text:span text:style-name="T8">declara de interés general y sujeto a expropiación, con todo lo clavado y plantado, fracciones de terreno, a los fines del desarrollo y ejecución del “Proyecto Circunvalar Santa Fe” y del “Proyecto de optimización de los accesos ferroviarios a las terminales portuarias de la Región Metropolitana de Rosario”</text:span><text:span text:style-name="T3">; </text:span><text:span text:style-name="T4">y por las razones expuestas y las que dará el miembro informante, </text:span><text:span text:style-name="T5">esta Comisión </text:span><text:span text:style-name="T6">aconseja la aprobación del texto remitido por el Poder Ejecutivo, </text:span><text:span text:style-name="T7">que a continuación se transcribe:</text:span></text:p>
      <text:p text:style-name="P6"/>
      <text:p text:style-name="P8">LA LEGISLATURA DE LA PROVINCIA SANCIONA CON FUERZA DE </text:p>
      <text:p text:style-name="P8"/>
      <text:p text:style-name="P8">LEY:</text:p>
      <text:p text:style-name="P7"/>
      <text:p text:style-name="P7"/>
      <text:p text:style-name="P9"><text:span text:style-name="T21">ARTÍCULO 1 -</text:span> Declárese de interés general y sujetas a expropiación, con todo lo clavado y plantado, las fracciones de terreno identificadas con las Partidas que se detallan en los Anexos I y <text:span text:style-name="T22">II,</text:span> que se incorporan y forman parte de la presente, a los fines del desarrollo y ejecución del Proyecto Circunvalar Santa Fe y del Proyecto de optimización de los accesos ferroviarios a las terminales portuarias de la Región Metropolitana de Rosario, incluidos los cometidos del Acta Acuerdo suscripta en fecha 14 de Marzo de 2018 entre la Provincia de Santa Fe a través del Ministerio de Infraestructura y Transporte, representado por el lng. José L. Garibay, y la Administración de Infraestructuras Ferroviarias Sociedad del Estado (ADIF S.E.), representada por su Presidente, el lng. Guillermo Fiad; inscripta en fecha 21 de Marzo de 2018 en el Registro de Tratados, Convenios y Contratos lnterjurisdiccionales bajo el Nº 8282, al Folio 148, Tomo XV.</text:p>
      <text:p text:style-name="P9"/>
      <text:p text:style-name="P9"><text:span text:style-name="T21">ARTÍCULO 2 -</text:span> Autorízase al Poder Ejecutivo, para que a través de los organismos competentes, proceda a realizar los diligenciamientos necesarios para la concreción de las acciones de expropiación previstas en la Ley Nº 7534, debiendo contar a tal efecto con los fondos necesarios a transferir por parte de ADIF S.E. y/o el Estado Nacional.</text:p>
      <text:p text:style-name="P9"/>
      <text:p text:style-name="P9"><text:span text:style-name="T21">ARTÍCULO 3 -</text:span> Autorízase al Poder Ejecutivo para proceder a la transferencia al Estado nacional de los bienes expropiados conforme los artículos precedentes, con cargo de realización de las obras comprometidas, y que forman parte de los cometidos incluidos en el Acta Acuerdo referida en el artículo Primero, y los Acuerdos Específicos a celebrarse.</text:p>
      <text:p text:style-name="P9"/>
      <text:p text:style-name="P9"><text:span text:style-name="T21">ARTÍCULO 4 -</text:span> En el marco de lo normado por la Ley Provincial N.º 12.086, encomiéndase al Poder Ejecutivo la realización de las gestiones pertinentes ante el Estado Nacional y/o ADIF S.E., tendientes al cumplimiento de los compromisos incluidos en el Acta Acuerdo Nº 8366, inscripta en fecha 04 de Mayo en el Registro de Tratados, Convenios y Contratos lnterjurisdiccionales al Folio 190, <text:soft-page-break/>Tomo XV.</text:p>
      <text:p text:style-name="P9"/>
      <text:p text:style-name="P10"><text:span text:style-name="T21">ARTÍCULO 5 -</text:span> Establécese que los Acuerdos Específicos a celebrarse a los fines de la ejecución de los <text:span text:style-name="T22">P</text:span>royectos Circunvalar Santa Fe y <text:span text:style-name="T22">d</text:span>e <text:span text:style-name="T22">O</text:span>ptimización de los accesos ferroviarios a las terminales portuarias de la Región Metropolitana de Rosario, incluidos en el Convenio mencionado en el artículo 1, deberán contemplar los procedimientos aplicables y la forma de pago de las indemnizaciones derivadas de los procedimientos expropiatorios que por la presente se autorizan. </text:p>
      <text:p text:style-name="P10"/>
      <text:p text:style-name="P10"><text:span text:style-name="T21">ARTÍCULO 6 -</text:span> Comuníquese el Poder Ejecutivo.-</text:p>
      <text:p text:style-name="P3"/>
      <text:p text:style-name="P13"><text:span text:style-name="T16">S</text:span><text:span text:style-name="T17">ala de la Comisión</text:span><text:span text:style-name="T18">, </text:span><text:span text:style-name="T20">24</text:span><text:span text:style-name="T19"> de mayo de 2018.</text:span></text:p>
      <text:p text:style-name="P13"><text:span text:style-name="T19"/></text:p>
      <text:p text:style-name="P9"><text:span text:style-name="T19"/></text:p>
      <text:p text:style-name="P4"><text:span text:style-name="T23">FIRMANTES</text:span><text:span text:style-name="T24">: GALDEANO - GARCIA </text:span><text:span text:style-name="T25">- </text:span><text:span text:style-name="T24"><text:s/>BENAS – BLANCO – PALO OLIVER – MARTINO <text:s/>- ANGELINI – </text:span><text:span text:style-name="T26">ARCANDO.-</text:span></text:p>
      <text:p text:style-name="Standard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-ItalicMT" svg:font-family="Arial-ItalicMT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NewRomanPS-ItalicMT" svg:font-family="TimesNewRomanPS-ItalicMT" style:font-family-generic="swiss" style:font-pitch="variable"/>
    <style:font-face style:name="TimesNewRomanPSMT" svg:font-family="TimesNewRomanPSMT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05-24T11:43:03.709631281</dc:date>
    <meta:print-date>2017-09-12T12:01:09.430748546</meta:print-date>
    <meta:editing-cycles>29</meta:editing-cycles>
    <meta:editing-duration>PT2H33M3S</meta:editing-duration>
    <meta:generator>LibreOffice/5.0.6.2$Linux_x86 LibreOffice_project/00m0$Build-2</meta:generator>
    <meta:document-statistic meta:table-count="0" meta:image-count="1" meta:object-count="0" meta:page-count="2" meta:paragraph-count="13" meta:word-count="554" meta:character-count="3450" meta:non-whitespace-character-count="2898"/>
  </office:meta>
</office:document-meta>
</file>